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0.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39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008000" style:cell-protect="protected formula-hidden" style:print-content="true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00ff00" style:cell-protect="protected formula-hidden" style:print-content="true" fo:padding="0.071cm"/>
    </style:style>
    <style:style style:name="ce4" style:family="table-cell" style:parent-style-name="Default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background-color="#00ff00" style:cell-protect="protected formula-hidden" style:print-content="true"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 formula-hidden" style:print-content="true" fo:padding="0.071cm"/>
    </style:style>
    <style:style style:name="ce9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 style:data-style-name="N2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ackground-color="#00ff00" style:cell-protect="protected formula-hidden" style:print-content="true" fo:padding="0.071cm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695cm" fo:min-width="17.5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1.148cm" fo:min-width="4.24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1.584cm" fo:min-width="3.11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78cm" fo:min-width="4.63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81cm" fo:min-width="5.05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2.012cm" fo:min-width="20.53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29"/>
      <table:table table:name="Hoja1" table:style-name="ta1" table:protected="true" table:protection-key="hrrcPiJ7/A1j2Vf8ohm1vmHBYz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Default"/>
        <table:table-column table:style-name="co10" table:default-cell-style-name="ce2"/>
        <table:table-column table:style-name="co9" table:visibility="collapse" table:number-columns-repeated="246" table:default-cell-style-name="ce2"/>
        <table:table-row table:style-name="ro1">
          <table:table-cell table:style-name="ce1">
            <office:annotation office:display="true" draw:style-name="gr1" draw:text-style-name="P2" svg:width="18.025cm" svg:height="0.955cm" svg:x="0.963cm" svg:y="0.484cm" draw:caption-point-x="-0.569cm" draw:caption-point-y="-0.474cm">
              <dc:date>2021-07-25T00:00:00</dc:date>
              <text:p text:style-name="P1"><text:span text:style-name="T1">Cálculo de impedancia corporal con corrientes alternas sinusoidales.</text:span></text:p>
            </office:annotation>
          </table:table-cell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3" table:number-columns-repeated="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Voltaje AC ----→</text:p>
          </table:table-cell>
          <table:table-cell table:style-name="ce9" office:value-type="float" office:value="9.174" calcext:value-type="float">
            <office:annotation draw:style-name="gr2" draw:text-style-name="P2" svg:width="4.742cm" svg:height="1.408cm" svg:x="8.501cm" svg:y="1.606cm" draw:caption-point-x="-0.235cm" draw:caption-point-y="0.161cm">
              <dc:date>2021-07-25T00:00:00</dc:date>
              <text:p text:style-name="P3"><text:span text:style-name="T2">Introducir el voltaje AC en voltios</text:span></text:p>
            </office:annotation>
            <text:p>9,174</text:p>
          </table:table-cell>
          <table:table-cell table:style-name="ce5" office:value-type="string" calcext:value-type="string">
            <text:p><text:s text:c="2"/>Voltios</text:p>
          </table:table-cell>
          <table:table-cell table:style-name="ce5"/>
          <table:table-cell table:style-name="ce1"/>
          <table:table-cell table:style-name="ce20" office:value-type="string" calcext:value-type="string">
            <text:p>TRIÁNGULO DE INTENSIDAD</text:p>
          </table:table-cell>
          <table:table-cell table:style-name="ce3"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Intensidad AC→</text:p>
          </table:table-cell>
          <table:table-cell table:style-name="ce10" office:value-type="float" office:value="5.353" calcext:value-type="float">
            <office:annotation draw:style-name="gr3" draw:text-style-name="P2" svg:width="3.613cm" svg:height="1.844cm" svg:x="8.501cm" svg:y="2.393cm" draw:caption-point-x="-0.235cm" draw:caption-point-y="0.161cm">
              <dc:date>2021-07-25T00:00:00</dc:date>
              <text:p text:style-name="P3"><text:span text:style-name="T2">Introducir intensidad AC en mA</text:span></text:p>
            </office:annotation>
            <text:p>5,35</text:p>
          </table:table-cell>
          <table:table-cell table:style-name="ce5" office:value-type="string" calcext:value-type="string">
            <text:p><text:s text:c="2"/>mA</text:p>
          </table:table-cell>
          <table:table-cell table:style-name="ce5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Período -------→</text:p>
          </table:table-cell>
          <table:table-cell table:style-name="ce9" office:value-type="float" office:value="250" calcext:value-type="float">
            <office:annotation draw:style-name="gr4" draw:text-style-name="P2" svg:width="5.133cm" svg:height="1.238cm" svg:x="8.501cm" svg:y="3.18cm" draw:caption-point-x="-0.235cm" draw:caption-point-y="0.16cm">
              <dc:date>2021-07-25T00:00:00</dc:date>
              <text:p text:style-name="P3"><text:span text:style-name="T2">Introducir tiempo del período en µs</text:span></text:p>
            </office:annotation>
            <text:p>250</text:p>
          </table:table-cell>
          <table:table-cell table:style-name="ce5" office:value-type="string" calcext:value-type="string">
            <text:p><text:s text:c="2"/>us</text:p>
          </table:table-cell>
          <table:table-cell table:style-name="ce5"/>
          <table:table-cell table:style-name="ce1"/>
          <table:table-cell table:style-name="ce7" office:value-type="string" calcext:value-type="string">
            <text:p>I de R</text:p>
          </table:table-cell>
          <table:table-cell table:style-name="ce11" table:formula="of:=([.G24]*[.H9])" office:value-type="float" office:value="5.353" calcext:value-type="float">
            <text:p>5,35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T de desfase →</text:p>
          </table:table-cell>
          <table:table-cell table:style-name="ce9" office:value-type="float" office:value="0" calcext:value-type="float">
            <office:annotation draw:style-name="gr5" draw:text-style-name="P2" svg:width="5.553cm" svg:height="1.241cm" svg:x="8.501cm" svg:y="3.966cm" draw:caption-point-x="-0.235cm" draw:caption-point-y="0.161cm">
              <dc:date>2021-07-25T00:00:00</dc:date>
              <text:p text:style-name="P3"><text:span text:style-name="T2">Introducir tiempo de desfase en µs</text:span></text:p>
            </office:annotation>
            <text:p>0</text:p>
          </table:table-cell>
          <table:table-cell table:style-name="ce5" office:value-type="string" calcext:value-type="string">
            <text:p><text:s text:c="2"/>us</text:p>
          </table:table-cell>
          <table:table-cell table:style-name="ce5"/>
          <table:table-cell table:style-name="ce1"/>
          <table:table-cell table:style-name="ce7" office:value-type="string" calcext:value-type="string">
            <text:p>I de Xc</text:p>
          </table:table-cell>
          <table:table-cell table:style-name="ce11" table:formula="of:=([.H9]*[.G25])" office:value-type="float" office:value="0" calcext:value-type="float">
            <text:p>0,00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3" table:number-columns-repeated="4"/>
          <table:table-cell table:style-name="ce1"/>
          <table:table-cell table:style-name="ce7" office:value-type="string" calcext:value-type="string">
            <text:p>I de Z</text:p>
          </table:table-cell>
          <table:table-cell table:style-name="ce11" table:formula="of:=[.C6]" office:value-type="float" office:value="5.353" calcext:value-type="float">
            <text:p>5,35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6"/>
          <table:table-cell table:style-name="ce3" table:number-columns-repeated="3"/>
          <table:table-cell table:style-name="ce1"/>
          <table:table-cell table:style-name="ce7" office:value-type="string" calcext:value-type="string">
            <text:p>&lt; [α ó Φ] =</text:p>
          </table:table-cell>
          <table:table-cell table:style-name="ce11" table:formula="of:=360*[.C8]/[.C7]" office:value-type="float" office:value="0" calcext:value-type="float">
            <text:p>0,00</text:p>
          </table:table-cell>
          <table:table-cell table:style-name="ce7" office:value-type="string" calcext:value-type="string">
            <text:p><text:s text:c="2"/>grado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6"/>
          <table:table-cell table:style-name="ce3" table:number-columns-repeated="3"/>
          <table:table-cell table:style-name="ce1"/>
          <table:table-cell table:style-name="ce7" office:value-type="string" calcext:value-type="string">
            <text:p>Frecuencia</text:p>
          </table:table-cell>
          <table:table-cell table:style-name="ce7" table:formula="of:=1000000/[.C7]" office:value-type="float" office:value="4000" calcext:value-type="float">
            <text:p>4000</text:p>
          </table:table-cell>
          <table:table-cell table:style-name="ce7" office:value-type="string" calcext:value-type="string">
            <text:p><text:s text:c="2"/>Hz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20" office:value-type="string" calcext:value-type="string">
            <text:p>TRIÁNGULO DE IMPEDANCIA</text:p>
          </table:table-cell>
          <table:table-cell table:style-name="ce3" table:number-columns-repeated="3"/>
          <table:table-cell table:style-name="ce1"/>
          <table:table-cell table:style-name="ce7" office:value-type="string" calcext:value-type="string">
            <text:p>Ángulo [Xc]</text:p>
          </table:table-cell>
          <table:table-cell table:style-name="ce11" table:formula="of:=90-[.G26]" office:value-type="float" office:value="90" calcext:value-type="float">
            <text:p>90,00</text:p>
          </table:table-cell>
          <table:table-cell table:style-name="ce14" office:value-type="string" calcext:value-type="string">
            <text:p>grado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Resistencia [R] =</text:p>
          </table:table-cell>
          <table:table-cell table:style-name="ce11" table:formula="of:=[.C18]*[.B26]" office:value-type="float" office:value="0.000000000000104940311370986" calcext:value-type="float">
            <text:p>0,00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2"/>
          <table:table-cell table:style-name="ce4"/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Reactancia [Xc] =</text:p>
          </table:table-cell>
          <table:table-cell table:style-name="ce11" table:formula="of:=([.C18]*[.B25])" office:value-type="float" office:value="1713.80534279843" calcext:value-type="float">
            <text:p>1713,81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Impedancia [Z] =</text:p>
          </table:table-cell>
          <table:table-cell table:style-name="ce11" table:formula="of:=[.C5]/[.C6]*1000" office:value-type="float" office:value="1713.80534279843" calcext:value-type="float">
            <text:p>1713,81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7"/>Angulo [α ó Φ] =</text:p>
          </table:table-cell>
          <table:table-cell table:style-name="ce11" table:formula="of:=90-[.G26]" office:value-type="float" office:value="90" calcext:value-type="float">
            <text:p>90,00</text:p>
          </table:table-cell>
          <table:table-cell table:style-name="ce7" office:value-type="string" calcext:value-type="string">
            <text:p>º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>
            <office:annotation office:display="true" draw:style-name="gr6" draw:text-style-name="P2" svg:width="21.031cm" svg:height="2.272cm" svg:x="0.434cm" svg:y="11.826cm" draw:caption-point-x="-0.04cm" draw:caption-point-y="-0.188cm">
              <dc:date>2021-07-25T00:00:00</dc:date>
              <text:p text:style-name="P1"><text:span text:style-name="T1">Los valores de voltaje y de intensidad a introducir, procederán de medidores que trabajen en modo RMS. Los indicados en el estimulador no son correctos. SE RECOMIENDO USAR UN OSCILOSCOPIO.</text:span></text:p>
            </office:annotation>
          </table:table-cell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 table:number-rows-repeated="2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formula="of:=COS(RADIANS([.H10]))" office:value-type="float" office:value="1" calcext:value-type="float">
            <text:p>1</text:p>
          </table:table-cell>
          <table:table-cell table:style-name="ce3" office:value-type="string" calcext:value-type="string">
            <text:p>coseno A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 table:formula="of:=SIN(RADIANS([.C20]))" office:value-type="float" office:value="1" calcext:value-type="float">
            <text:p>1</text:p>
          </table:table-cell>
          <table:table-cell table:style-name="ce3" office:value-type="string" calcext:value-type="string">
            <text:p>seno A-comp</text:p>
          </table:table-cell>
          <table:table-cell table:style-name="ce3" table:number-columns-repeated="2"/>
          <table:table-cell table:style-name="ce1"/>
          <table:table-cell table:style-name="ce3" table:formula="of:=SIN(RADIANS([.H10]))" office:value-type="float" office:value="0" calcext:value-type="float">
            <text:p>0</text:p>
          </table:table-cell>
          <table:table-cell table:style-name="ce3" office:value-type="string" calcext:value-type="string">
            <text:p>seno A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 table:formula="of:=COS(RADIANS([.C20]))" office:value-type="float" office:value="6.12323399573677E-017" calcext:value-type="float">
            <text:p>6,12323399573677E-17</text:p>
          </table:table-cell>
          <table:table-cell table:style-name="ce3" office:value-type="string" calcext:value-type="string">
            <text:p>coseno A-comp</text:p>
          </table:table-cell>
          <table:table-cell table:style-name="ce3" table:number-columns-repeated="2"/>
          <table:table-cell table:style-name="ce1"/>
          <table:table-cell table:style-name="ce13" table:formula="of:=([.H10])" office:value-type="float" office:value="0" calcext:value-type="float">
            <text:p>0,00</text:p>
          </table:table-cell>
          <table:table-cell table:style-name="ce3" office:value-type="string" calcext:value-type="string">
            <text:p>grados C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11"/>
          <table:table-cell table:number-columns-repeated="246"/>
        </table:table-row>
        <table:table-row table:style-name="ro1" table:visibility="collapse" table:number-rows-repeated="1048548">
          <table:table-cell table:number-columns-repeated="257"/>
        </table:table-row>
        <table:table-row table:style-name="ro1" table:visibility="collapse">
          <table:table-cell table:number-columns-repeated="257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09:01:26.14748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Mª Rodríguez</meta:initial-creator>
    <meta:creation-date>2021-06-04T15:47:02</meta:creation-date>
    <dc:date>2025-04-25T09:03:22.175089100</dc:date>
    <meta:generator>LibreOffice/25.2.2.2$Windows_X86_64 LibreOffice_project/7370d4be9e3cf6031a51beef54ff3bda878e3fac</meta:generator>
    <meta:editing-duration>PT11H37M</meta:editing-duration>
    <meta:editing-cycles>10</meta:editing-cycles>
    <meta:document-statistic meta:table-count="3" meta:cell-count="54" meta:object-count="0"/>
  </office:meta>
</office:document-meta>
</file>